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text-align="center" style:justify-single-word="false"/>
      <style:text-properties fo:font-size="18pt" fo:font-weight="bold"/>
    </style:style>
    <style:style style:name="P2" style:family="paragraph" style:parent-style-name="Quotations">
      <style:paragraph-properties fo:text-align="center" style:justify-single-word="false"/>
    </style:style>
    <style:style style:name="T1" style:family="text">
      <style:text-properties fo:font-size="10pt" fo:font-style="italic"/>
    </style:style>
    <style:style style:name="T2" style:family="text">
      <style:text-properties fo:font-size="10pt" fo:font-style="italic" fo:background-color="#ffff00"/>
    </style:style>
    <style:style style:name="T3" style:family="text">
      <style:text-properties fo:font-weight="bold"/>
    </style:style>
    <style:style style:name="T4" style:family="text">
      <style:text-properties fo:font-weight="bold" fo:background-color="#ffff00"/>
    </style:style>
    <style:style style:name="T5"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p>
      <text:p text:style-name="Text_20_body"> </text:p>
      <text:p text:style-name="Text_20_body"> </text:p>
      <text:p text:style-name="P1">1877:<text:line-break/>Cecil Rhodes, <text:line-break/>"Confession of Faith"</text:p>
      <text:p text:style-name="P2">[SAC editor has added bold face and hypertext links]</text:p>
      <text:p text:style-name="P2">[<text:a xlink:type="simple" xlink:href="http://husky1.stmarys.ca/~wmills/">WEB source</text:a>]</text:p>
      <text:p text:style-name="Quotations"><text:span text:style-name="T1">Rhodes originally wrote this on June 2, 1877, in Oxford. Later, that year in Kimberley, he made some additions and changes. What follows is that amended statement. The spelling and grammar errors were in the original.<text:line-break/><text:line-break/></text:span>It often strikes a man to inquire what is the chief good in life; to one the thought comes that it is a happy marriage, to another great wealth, and as each seizes on his idea, for that he more or less works for the rest of his existence. To myself thinking over the same question the wish came <text:span text:style-name="T5">to render myself useful to my country</text:span>. I then asked myself how could I and after reviewing the various methods I have felt that at the present day we are actually limiting our children and perhaps bringing into the world half the human beings we might owing to the lack of country for them to inhabit that if we had retained America there would at this moment be millions more of English living. <text:span text:style-name="T4">I contend that we are the finest race in the world and that the more of the world we inhabit the better it is for the human race</text:span><text:span text:style-name="T3">. Just fancy those parts that are at present inhabited by the most despicable specimens of human beings what an alteration there would be if they were brought under </text:span><text:span text:style-name="T4">Anglo-Saxon influence</text:span><text:span text:style-name="T3">, look again at the extra employment a new country added to our dominions gives</text:span>. I contend that every acre added to our territory means in the future birth to some more of the English race who otherwise would not be brought into existence. Added to this the absorption of the greater portion of the world under our rule simply means the end of all wars, at this moment had we not lost America I believe <text:span text:style-name="T5">we could have stopped the Russian-Turkish war</text:span> by merely refusing money and supplies. Having these ideas what scheme could we think of to forward this object. <text:span text:style-name="T3">I look into history and I read the story of the Jesuits I see what they were able to do in a bad cause and I might say under bad leaders.<text:line-break/><text:line-break/>At the present day I become </text:span><text:span text:style-name="T4">a member of the Masonic order</text:span><text:span text:style-name="T3"> I see the wealth and power they possess the influence they hold and I think over their ceremonies and I wonder that a large body of men can devote themselves to </text:span><text:span text:style-name="T4">what at times appear the most ridiculous and absurd rites without an object and without an end</text:span><text:span text:style-name="T3">.</text:span><text:line-break/><text:line-break/>The idea gleaming and dancing before ones eyes like a will-of-the-wisp at last frames itself into a plan. <text:span text:style-name="T4">Why should we not form a secret society with but one object</text:span><text:span text:style-name="T3"> the furtherance of the British Empire and the bringing of the whole uncivilised world under British rule for the recovery of the United States for the making the Anglo-</text:span><text:soft-page-break/><text:span text:style-name="T3">Saxon race but one Empire.</text:span> What a dream, but yet it is probable, it is possible. I once heard it argued by a fellow in my own college, I am sorry to own it by an Englishman, that it was good thing for us that we have lost the United States. There are some subjects on which there can be no arguments, and to an Englishman this is one of them, but <text:a xlink:type="simple" xlink:href="http://pages.uoregon.edu/kimball/sac.1855.1903.htm#1899se06">even from an American’s point of view just picture what they have lost</text:a>, look at their government, <text:span text:style-name="T5">are not the frauds that yearly come before the public view a disgrace</text:span> to any country and especially their’s which is the finest in the world. Would they have occurred had they remained under English rule great as they have become <text:span text:style-name="T5">how infinitely greater they would have been with the softening and elevating influences of English rule</text:span>, think of those countless 000’s of Englishmen that during the last 100 years would have crossed the Atlantic and settled and populated the United States. Would they have not made without any prejudice a finer country of it than the <text:span text:style-name="T5">low class Irish and German emigrants</text:span>? All this we have lost and that country loses owing to whom? Owing to two or three ignorant pig-headed statesmen of the last century, at their door lies the blame. Do you ever feel mad? do you ever feel murderous. I think I do with those men. I bring facts to prove my assertion. Does an English father when his sons wish to emigrate ever think of suggesting emigration to a country under another flag, never—it would seem a disgrace to suggest such a thing I think that we all think that poverty is better under our own flag than wealth under a foreign one.<text:line-break/><text:line-break/>Put your mind into another train of thought. Fancy Australia discovered and colonised under the French flag, what would it mean merely several millions of English unborn that at present exist we learn from the past and to form our future. We learn from having lost to cling to what we possess. We know the size of the world we know the total extent. <text:span text:style-name="T3">Africa is still lying ready for us it is our duty to </text:span><text:span text:style-name="T4">take it</text:span><text:span text:style-name="T3">. It is our duty to seize every opportunity of acquiring more territory and we should keep this one idea steadily before our eyes that more territory simply means more of the Anglo-Saxon race more of the best the most human, most honourable race the world possesses.</text:span><text:line-break/><text:line-break/><text:span text:style-name="T3">To forward such a scheme what a splendid help a secret society would be a society not openly acknowledged but who would work in secret for such an object.</text:span><text:line-break/><text:line-break/>I contend that there are at the present moment <text:span text:style-name="T5">numbers of the ablest men in the world who would devote their whole lives to it</text:span>. I often think what a loss to the English nation in some respects the abolition of the Rotten Borough System has been. What thought strikes a man entering <text:span text:style-name="T5">the house of commons</text:span>, the assembly that rule the whole world? I think it is the <text:span text:style-name="T5">mediocrity</text:span> of the men but what is the cause. It is simply—an assembly of wealth of men whose lives have been spent in the accumulation of money and whose time has been too much engaged to be able to spare any for the study of past history. And yet in hands of such men rest our destinies. Do men like the great Pitt, and Burke and Sheridan not now to exist. I contend they do. There are men now living with I know no other term the [Greek term] of Aristotle but there are not ways for enabling them to serve their Country. They live and die unused unemployed. What has the main cause of the success of the Romish Church? The fact that every enthusiast, call it if you like every madman finds employment in it. <text:span text:style-name="T3">Let us form the same kind of society a Church for </text:span><text:span text:style-name="T4">the extension of the British Empire</text:span><text:span text:style-name="T3">. A society which should have members in every part of the British Empire working with one object and one idea we should have its members placed at our universities and our schools and should watch the English youth passing through their hands just one perhaps in every thousand would have the mind and feelings for such an object, he </text:span><text:soft-page-break/><text:span text:style-name="T3">should be tried in every way, he should be tested whether he is endurant, possessed of eloquence, disregardful of the petty details of life, and if found to be such, then elected and bound by oath to serve for the rest of his life in his County.</text:span> He should then be supported if without means by the Society and sent to that part of the Empire where it was felt he was needed.<text:line-break/><text:line-break/>Take another case, let us fancy a man who finds himself his own master with ample means of attaining his majority whether he puts the question directly to himself or not, still like the old story of virtue and vice in the Memorabilia <text:span text:style-name="T5">a fight goes on in him as to what he should do</text:span>. Take if he plunges into dissipation there is nothing too reckless he does not attempt but after a time his life palls on him, he mentally says this is not good enough, he changes his life, he reforms, he travels, he thinks now I have found the chief good in life, the novelty wears off, and he tires, to change again, he goes into the far interior after the wild game he thinks at last I’ve found that in life of which I cannot tire, again he is disappointed. He returns he thinks is there nothing I can do in life? Here I am with means, with a good house, with everything that is to be envied and yet I am not happy I am tired of life he possesses within him a portion of the [Greek term] of Aristotle but he knows it not, to such a man the Society should go, should test, and should finally show him the greatness of the scheme and list him as a member.<text:line-break/><text:line-break/>Take one more case of the younger son with high thoughts, high aspirations, endowed by nature with all the faculties to make a great man, and with the sole wish in life to serve his Country but he lacks two things the means and the opportunity, ever troubled by a sort of inward deity urging him on to high and noble deeds, he is compelled to pass his time in some occupation which furnishes him with mere existence, he lives unhappily and dies miserably. <text:span text:style-name="T5">Such men as these the Society should search out and use for the furtherance of their object</text:span>.<text:line-break/><text:line-break/>(<text:span text:style-name="T3">In every Colonial legislature the Society should attempt to have its members prepared at all times to vote or speak and </text:span><text:span text:style-name="T4">advocate the closer union of England and the colonies</text:span><text:span text:style-name="T3">, to crush all disloyalty and every movement for the severance of our Empire.</text:span> The Society should inspire and even own portions of the press for the press rules the mind of the people. The Society should always be searching for members who might by their position in the world by their energies or character forward the object but the ballot and test for admittance should be severe)<text:line-break/><text:line-break/>Once make it common and it fails. <text:span text:style-name="T5">Take a man of great wealth who is bereft of his children</text:span> perhaps having his mind soured by some bitter disappointment who shuts himself up separate from his neighbours and makes up his mind to a miserable existence. To such men as these the society should go gradually disclose the greatness of their scheme and entreat him to throw in his life and property with them for this object. I think that there are thousands now existing who would eagerly grasp at the opportunity. Such are the heads of my scheme.<text:line-break/><text:line-break/>For fear that death might cut me off before the time for attempting its development <text:span text:style-name="T5">I leave all my worldly goods in trust to S. G. Shippard and the Secretary for the Colonies at the time of my death to try to form such a Society with such an object</text:span>.<text:line-break/><text:line-break/><text:line-break/><text:soft-page-break/> </text:p>
      <text:p text:style-name="P2">___________________________________<text:line-break/> </text:p>
      <text:p text:style-name="Quotations"><text:line-break/><text:line-break/><text:span text:style-name="T1">On September 19, 1877, Rhodes drafted his first will; at that time, he had an estate of only about £10,000. (Although he changed his will quite a number of times in years following, the objective remained the same. After his death, </text:span><text:span text:style-name="T2">the directors of the Rhodes Trust set up the Rhodes Scholarships</text:span><text:span text:style-name="T1"> as the best way to achieve his objectives.) The first clause of the 1877 will bequeathed his wealth as follows:</text:span><text:line-break/><text:line-break/>To and for <text:span text:style-name="T5">the establishment, promotion and development of a Secret Society, the true aim and object whereof shall be for the extension of British rule throughout the world</text:span>, the perfecting of a system of emigration from the United Kingdom, and of <text:span text:style-name="T5">colonisation</text:span> by British subjects of all lands where the means of livelihood are attainable by energy, labour and enterprise, and especially the occupation by British settlers of the entire Continent of Africa, the Holy Land, the Valley of the Euphrates, the Islands of Cyprus and Candia, the whole of South America, the Islands of the Pacific not heretofore possessed by Great Britain, the whole of the Malay Archipelago, the seaboard of China and Japan, the ultimate recovery of the United States of America as an integral part of the British Empire, the inauguration of a system of Colonial representation in the Imperial Parliament which may tend to weld together the disjointed members of the Empire and, finally, the foundation of so great a Power as to render wars impossible and promote the best interests of humanity.</text:p>
      <text:p text:style-name="Quot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1T13:45:00.30</meta:creation-date>
    <dc:date>2013-04-21T14:27:46.94</dc:date>
    <meta:editing-duration>PT17M21S</meta:editing-duration>
    <meta:editing-cycles>3</meta:editing-cycles>
    <meta:generator>OpenOffice.org/3.4$Win32 OpenOffice.org_project/340m1$Build-9590</meta:generator>
    <meta:document-statistic meta:table-count="0" meta:image-count="0" meta:object-count="0" meta:page-count="4" meta:paragraph-count="10" meta:word-count="2121" meta:character-count="11558"/>
  </office:meta>
</office:document-meta>
</file>